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" style:family="paragraph" style:parent-style-name="Bez_20_odstępów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Bez_20_odstępów">
      <style:paragraph-properties fo:line-height="15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Bez_20_odstępów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Bez_20_odstępów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81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50%"/>
      <style:text-properties fo:font-size="11pt" style:font-size-asian="11pt" style:font-size-complex="11pt"/>
    </style:style>
    <style:style style:name="P15" style:family="paragraph" style:parent-style-name="Standard" style:list-style-name="WWNum2">
      <style:paragraph-properties fo:margin-top="0cm" fo:margin-bottom="0cm" fo:line-height="150%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fo:line-height="150%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1.249cm" fo:margin-right="0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318cm" fo:margin-right="0cm" fo:line-height="150%" fo:text-indent="-0.318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2" style:family="text">
      <style:text-properties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language-asian="pl" style:country-asian="PL"/>
    </style:style>
    <style:style style:name="T8" style:family="text">
      <style:text-properties fo:font-style="italic" style:language-asian="pl" style:country-asian="PL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292525"/>
    </style:style>
    <style:style style:name="T11" style:family="text">
      <style:text-properties fo:color="#292525" fo:font-size="14pt" style:font-size-asian="14pt" style:font-size-complex="14pt"/>
    </style:style>
    <style:style style:name="T12" style:family="text">
      <style:text-properties fo:color="#0081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8100"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size-asian="14pt" style:font-size-complex="14pt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DMIOTOWE ZASADY OCENIANIA <text:line-break/>NA LEKCJACH JĘZYKA ANGIELSKIEGO W KLASACH I-III</text:p>
      <text:p text:style-name="P2">W ZESPOLE SZKÓŁ IM. POWST. WLKP. W BARANOWIE</text:p>
      <text:p text:style-name="P3">opracowała: Anna Peksa</text:p>
      <text:p text:style-name="P5"/>
      <text:p text:style-name="P4">I. Zasady ogólne</text:p>
      <text:p text:style-name="P5">1. Przedmiotowe Zasady Oceniania (PZO) są zgodne z Wewnątrzszkolnym Ocenianiem (WO), które stanowi załącznik do Statutu Szkoły.</text:p>
      <text:p text:style-name="P5">2. W ramach oceniania przedmiotowego nauczyciel rozpoznaje poziom i postępy w opanowaniu przez ucznia wiadomości i umiejętności w stosunku do wymagań edukacyjnych wynikających z podstawy programowej danego etapu edukacyjnego i realizowanego przez nauczyciela programu nauczania uwzględniającego tą podstawę. </text:p>
      <text:p text:style-name="P5">3. Ocenianiu podlegają osiągnięcia edukacyjne ucznia, tj. stan wiedzy i umiejętności uczniów oraz postępy czynione przez ucznia.</text:p>
      <text:p text:style-name="P5">4. O zakresie wymagań edukacyjnych, kryteriach i sposobach oceniania oraz trybie poprawiania oceny oraz uzyskania oceny wyższej niż proponowana nauczyciel informuje uczniów na pierwszej lekcji języka angielskiego.</text:p>
      <text:p text:style-name="P5">5. Wymagania edukacyjne są dostosowane do indywidualnych potrzeb rozwojowych i edukacyjnych oraz możliwości psychofizycznych ucznia (m.in. na podstawie orzeczeń, opinii PPP oraz w wyniku rozpoznania indywidualnych potrzeb przez pracowników placówki).</text:p>
      <text:p text:style-name="P5">6. Ocenę roczna i śródroczna jest oceną opisową. Oceny cząstkowe wyrażane są cyframi 1-6 z możliwością stosowania znaków „+” „-”. </text:p>
      <text:p text:style-name="P5">7. Główną funkcją oceniania bieżącego jest monitorowanie pracy ucznia i przekazywanie mu informacji o jego osiągnięciach edukacyjnych pomagających w uczeniu się, poprzez wskazanie, co uczeń robi dobrze, co i jak wymaga poprawy oraz jak powinien dalej się uczyć.</text:p>
      <text:p text:style-name="P5"><text:tab/> Ocenianie bieżące ma za zadanie umożliwić:</text:p>
      <text:p text:style-name="P5"><text:tab/>a) informowanie ucznia, rodzica i nauczyciela o poziomie osiągnięć edukacyjnych oraz postępach<text:line-break/> <text:tab/>ucznia,</text:p>
      <text:p text:style-name="P5"><text:tab/>b) udzielanie uczniowi pomocy w nauce poprzez przekazanie mu informacji o tym, co zrobił dobrze<text:line-break/> <text:tab/>i jak powinien się dalej uczyć;</text:p>
      <text:p text:style-name="P5"><text:tab/>c) wskazywanie uczniowi mocnych (uzdolnień) i słabych stron, a przede wszystkim sposobów pracy<text:line-break/> <text:tab/>nad nimi,</text:p>
      <text:p text:style-name="P5"><text:tab/>d) planowanie rozwoju ucznia, rozwijania jego uzdolnień, pokonywania ewentualnych trudności,</text:p>
      <text:p text:style-name="P5"><text:tab/>e) motywowanie ucznia do dalszych postępów w nauce.</text:p>
      <text:p text:style-name="P5">8. <text:s/>Ustalenie śródrocznej i rocznej oceny klasyfikacyjnej odbywa się w trybie ustalonym w WO. </text:p>
      <text:p text:style-name="P5">9. <text:s/>Jeśli wynik klasyfikacji śródrocznej ucznia wskazuje na to, że poziom osiągnięć edukacyjnych ucznia uniemożliwi bądź utrudni mu kontynuowanie nauki w klasie programowo wyższej, szkoła umożliwia uczniowi uzupełnienie braków w następujący sposób:</text:p>
      <text:p text:style-name="P5"><text:soft-page-break/><text:tab/>a) szczegółowe przedstawienie przez nauczyciela przedmiotu braków, pisemne wskazanie treści,<text:line-break/> <text:tab/>które są niezbędne do opanowania przez ucznia,</text:p>
      <text:p text:style-name="P5"><text:tab/>b) oferta dodatkowych kart pracy, zadań i ćwiczeń pozwalających na przezwyciężenie trudności,</text:p>
      <text:p text:style-name="P5"><text:tab/>c) konsultacje indywidualne z nauczycielem przedmiotu.</text:p>
      <text:p text:style-name="P5">10. Wszystkie oceny są dla ucznia i jego rodziców jawne, a sprawdzone i ocenione pisemne prace ucznia są udostępniane na zasadach określonych w WO.</text:p>
      <text:p text:style-name="P5">11. Oceny podlegają uzasadnieniu przez nauczyciela (w sposób określony w Statucie szkoły).</text:p>
      <text:list xml:id="list823651801328817622" text:style-name="WWNum6">
        <text:list-header>
          <text:p text:style-name="P1">12. Rolą rodzica jest nadzorowanie pracy dziecka i stworzenie mu dobrych warunków do nauki (możliwość odtworzenia płyt CD, możliwość skorzystania z komputera) oraz zachęcenie go do nauki języka angielskiego jako ważnego w dzisiejszym świecie. Rodzic sam nie musi znać języka obcego, by efektywnie wspierać dziecko - wystarczy nadzór, zachęcenie dziecka i pokazanie mu korzyści płynących ze znajomości języka.</text:p>
        </text:list-header>
      </text:list>
      <text:p text:style-name="P5"><text:s/></text:p>
      <text:p text:style-name="P4">II. Sposoby sprawdzania osiągnięć edukacyjnych</text:p>
      <text:p text:style-name="P5">1. Nauczyciel sprawdza osiągnięcia edukacyjne ucznia możliwie często. Im większa liczba ocen cząstkowych, tym mniejszy błąd pomiaru, którym są obarczone powszechnie stosowane testy nauczycielskie.</text:p>
      <text:p text:style-name="P5">2. Do sprawdzania wiedzy, umiejętności i postępów edukacyjnych ucznia stosuje się takie narzędzia jak:</text:p>
      <text:p text:style-name="P5"><text:tab/>- obserwacja ucznia w trakcie zajęć edukacyjnych – udział ucznia w zajęciach, udział w<text:line-break/> <text:tab/>ćwiczeniach, przygotowanie do zajęć,</text:p>
      <text:p text:style-name="P5"><text:tab/>- testy, sprawdziany, <text:s/></text:p>
      <text:p text:style-name="P5"><text:tab/>- kartkówki,</text:p>
      <text:p text:style-name="P5"><text:tab/>- wypowiedzi ustne,</text:p>
      <text:p text:style-name="P5"><text:tab/>- prace domowe,</text:p>
      <text:p text:style-name="P5"><text:tab/>- różne formy aktywności na zajęciach.</text:p>
      <text:p text:style-name="P5">3. Uzyskane oceny są jawne, podlegają uzasadnieniu, a ocenione prace pisemne wglądowi.</text:p>
      <text:p text:style-name="P5">4. Sprawdziany i ich zakres są zapowiadane z co najmniej tygodniowym wyprzedzeniem, kartkówki z bieżącego materiału nie podlegają tej zasadzie.</text:p>
      <text:p text:style-name="P5">5. Sprawdziany, kartkówki i prace pisemne zapowiadane przez nauczyciela są obowiązkowe.</text:p>
      <text:p text:style-name="P5">6 . O terminach i zakresie prac domowych nauczyciel informuje na bieżąco.</text:p>
      <text:p text:style-name="P5">7. Każdą oceną z testu można poprawić w ciągu 2 tygodni od otrzymania oceny. Termin i formę poprawy ustala nauczyciel, obejmuje ona ten sam zakres materiału. </text:p>
      <text:p text:style-name="P5">8. Uczeń ma prawo zgłosić nieprzygotowanie do zajęć dwa razy w semestrze i brak zadania pisemnego jeden raz w semestrze.</text:p>
      <text:p text:style-name="P5">9. Po każdorazowej nieobecności na zajęciach uczeń ma obowiązek nadrobić zaległości – uzupełnić notatki, zeszyty ćwiczeniowe, zapoznać się z przerobionym materiałem.</text:p>
      <text:p text:style-name="P5">9. Uczeń ma prawo do uzyskania pomocy nauczyciela w nadrobieniu zaległości wynikających z długotrwałej nieobecności w szkole. Termin nadrobienia zaległości podlega indywidualnym ustaleniom (adekwatnym do długości i przyczyny nieobecności).</text:p>
      <text:p text:style-name="P5"><text:soft-page-break/>10. Uczeń za aktywną pracę na lekcji oraz zadania domowe/dodatkowe otrzymuje w dzienniku znak „+” w kategorii „aktywność” lub „zadania”. Zgromadzenie pięciu plusów oznacza otrzymanie oceny bardzo dobrej.</text:p>
      <text:p text:style-name="P5">11. <text:span text:style-name="T7">Sposób przygotowania ucznia do zajęć:</text:span></text:p>
      <text:p text:style-name="P6"><text:span text:style-name="T7"><text:tab/>a) brak zadania domowego - skrót </text:span><text:span text:style-name="T8">bz</text:span><text:span text:style-name="T7"> wpisany jest do dziennika elektronicznego<text:tab/>w rubryce "zadania<text:line-break/> <text:tab/>domowe";</text:span></text:p>
      <text:p text:style-name="P6"><text:span text:style-name="T7"><text:tab/>b) brak podręcznika lub zeszytu ćwiczeń – <text:s/>skrót </text:span><text:span text:style-name="T8">np</text:span><text:span text:style-name="T7"> wpisany do dziennika elektronicznego w<text:line-break/><text:tab/>osobnej rubryce;</text:span></text:p>
      <text:p text:style-name="P6"><text:span text:style-name="T7"><text:tab/>c) nieprzygotowanie do zajęć - skrót </text:span><text:span text:style-name="T8">np</text:span><text:span text:style-name="T7"> wpisany do dziennika elektronicznego w osobnej rubryce.</text:span></text:p>
      <text:p text:style-name="P6"><text:span text:style-name="T7">W przypadku uczniów klas I - II nie stosuje się kary za brak pracy domowej, podręcznika lub nieprzygotowania do zajęć w postaci oceny niedostatecznej, a jedynie upomnienia ustnego. W przypadku częstego występowania w/w zjawisk, nauczyciel wpisuje uwagę skierowaną do rodziców w dzienniku elektronicznym. W klasie III możliwe jest trzykrotne nieprzygotowanie do lekcji poprzez brak zadania domowego. Kolejny brak zadania oznacza otrzymanie oceny niedostatecznej. </text:span></text:p>
      <text:p text:style-name="P6"><text:span text:style-name="T7"/></text:p>
      <text:p text:style-name="P7"><text:span text:style-name="T7">III. </text:span><text:span text:style-name="T2">Obszary aktywności podlegające ocenie:</text:span></text:p>
      <text:list xml:id="list5101056071872400662" text:style-name="WWNum2">
        <text:list-item>
          <text:p text:style-name="P15"><text:span text:style-name="T2">Słownictwo:</text:span></text:p>
        </text:list-item>
      </text:list>
      <text:p text:style-name="P14"><text:span text:style-name="T2"><text:tab/>a) odpowiedni poziom i zakres słownictwa;</text:span></text:p>
      <text:p text:style-name="P14"><text:span text:style-name="T2"><text:tab/>b) odpowiedni dobór słownictwa stosownie do sytuacji komunikacyjnej;</text:span></text:p>
      <text:p text:style-name="P17"><text:span text:style-name="T2">c) umiejętność czynnego posługiwania się zasobem słownictwa na poziomie klasy pierwszej.</text:span></text:p>
      <text:list xml:id="list36485920" text:continue-numbering="true" text:style-name="WWNum2">
        <text:list-item>
          <text:p text:style-name="P15"><text:span text:style-name="T2">Gramatyka:</text:span></text:p>
        </text:list-item>
      </text:list>
      <text:p text:style-name="P14"><text:span text:style-name="T2"><text:tab/>a) znajomość i umiejętność stosowania struktur gramatycznych objętych programem nauczania <text:tab/>języka angielskiego w klasie pierwszej;</text:span></text:p>
      <text:p text:style-name="P14"><text:span text:style-name="T2"><text:tab/>b) umiejętność poprawnego budowania zdań z zachowaniem typowego dla języka angielskiego <text:tab/>szyku zdania.</text:span></text:p>
      <text:list xml:id="list36503947" text:continue-numbering="true" text:style-name="WWNum2">
        <text:list-item>
          <text:p text:style-name="P15"><text:span text:style-name="T2">Rozumienie ze słuchu:</text:span></text:p>
        </text:list-item>
      </text:list>
      <text:p text:style-name="P14"><text:span text:style-name="T2"><text:tab/>a) zdolność rozumienia poleceń wydawanych przez nauczyciela, wypowiedzi kolegów oraz nagrań <text:tab/>audio;</text:span></text:p>
      <text:p text:style-name="P14"><text:span text:style-name="T2"><text:tab/>b) umiejętność wydobywania potrzebnych informacji;</text:span></text:p>
      <text:p text:style-name="P14"><text:span text:style-name="T2"><text:tab/>c) umiejętność rozpoznania najważniejszych myśli i uczuć mówiącego.</text:span></text:p>
      <text:list xml:id="list36499744" text:continue-numbering="true" text:style-name="WWNum2">
        <text:list-item>
          <text:p text:style-name="P15"><text:span text:style-name="T2">Mówienie:</text:span></text:p>
        </text:list-item>
      </text:list>
      <text:p text:style-name="P14"><text:span text:style-name="T2"><text:tab/>a) właściwy akcent, wymowa, rytm i intonacja zdania;</text:span></text:p>
      <text:p text:style-name="P14"><text:span text:style-name="T2"><text:tab/>b) właściwy dobór słownictwa i struktur gramatycznych w zależności od sytuacji <text:tab/>komunikacyjnej zgodnie z poziomem nabywanych umiejętności;</text:span></text:p>
      <text:p text:style-name="P14"><text:span text:style-name="T2"><text:tab/>c) właściwa reakcja na komunikaty innej osoby.</text:span></text:p>
      <text:list xml:id="list36496213" text:continue-numbering="true" text:style-name="WWNum2">
        <text:list-item>
          <text:p text:style-name="P15"><text:span text:style-name="T2">Inne umiejętności:</text:span></text:p>
        </text:list-item>
      </text:list>
      <text:p text:style-name="P14"><text:span text:style-name="T2"><text:tab/>a) poprawne zaśpiewanie piosenki i recytacja wiersza;</text:span></text:p>
      <text:p text:style-name="P14"><text:span text:style-name="T2"><text:tab/>b) staranność i systematyczność w pracy na lekcji, przygotowania do zajęć.</text:span></text:p>
      <text:p text:style-name="P14"><text:span text:style-name="T2"/></text:p>
      <text:p text:style-name="P16"><text:soft-page-break/><text:span text:style-name="T2">IV. Wymagania edukacyjne:</text:span></text:p>
      <text:p text:style-name="P16"><text:span text:style-name="T2"/></text:p>
      <text:p text:style-name="P11"><text:span text:style-name="T10">Oceniając należy wziąć pod uwagę wysiłek ucznia i jego postępy w praktycznej nauce języka. Ocena powinna promować rozwój językowy i społeczny ucznia, wyraźnie wskazywać dziecku, co osiągnęło, co zrobiło dobrze, ile potrafi, a czego jeszcze nie umie i jak może pracować nad uzupełnieniem braków. Ocena ma też informować rodziców o postępach w nauce dziecka i jego zaangażowaniu w proces uczenia się.</text:span></text:p>
      <text:p text:style-name="P8"/>
      <text:p text:style-name="P11"><text:span text:style-name="T13"><text:tab/></text:span><text:span text:style-name="T9">W poniższych kryteriach nie zostały zawarte ocena niedostateczna.</text:span></text:p>
      <text:p text:style-name="P11"><text:span text:style-name="T9"><text:tab/>Ocena niedostateczna</text:span><text:span text:style-name="T18"> w pierwszym etapie edukacyjnym powinna być wystawiana <text:s/>rzadko i tylko w przypadku braku wiedzy i umiejętności lub naruszenia norm panujących w szkole (np. w przypadku udowodnienia dziecku odpisywania zadania domowego, czy też niesamodzielnej pracy podczas pracy klasowej). Zawsze należy dać dziecku szansę poprawy.</text:span></text:p>
      <text:p text:style-name="P13"/>
      <text:p text:style-name="P13">Opanowanie wiadomości i umiejętności w stopniu celującym</text:p>
      <text:p text:style-name="P11"><text:span text:style-name="T18">Ocena celująca powinna być nagrodą za szczególne osiągnięcia, dlatego nie należy wystawiać jej zbyt często - jedynie w przypadkach oczywistych.</text:span></text:p>
      <text:p text:style-name="P9">- uczeń jest zawsze doskonale przygotowany do lekcji,</text:p>
      <text:p text:style-name="P9">- jest zawsze aktywny na lekcji,</text:p>
      <text:p text:style-name="P9">- zawsze i aktywnie bierze udział w grach i zabawach</text:p>
      <text:p text:style-name="P9">- chętnie i poprawnie ze zrozumieniem śpiewa piosenki i recytuje rymowanki,</text:p>
      <text:p text:style-name="P9">- rozumie polecenia nauczyciela i prawidłowo na nie reaguje,</text:p>
      <text:p text:style-name="P9">- doskonale zna i poprawnie stosuje słowa i struktury podczas lekcji,</text:p>
      <text:p text:style-name="P9">- zawsze, starannie i systematycznie odrabia zadania domowe, </text:p>
      <text:p text:style-name="P9">- starannie z dbałością i systematycznością prowadzi zeszyt przedmiotowy,</text:p>
      <text:p text:style-name="P9"><text:span text:style-name="T14">- uzyskuje co najmniej 96% poprawnych odpowiedzi w pracy klasowej.</text:span></text:p>
      <text:p text:style-name="P9"/>
      <text:p text:style-name="P13">Opanowanie wiadomości i umiejętności w stopniu bardzo dobrym </text:p>
      <text:p text:style-name="P10"><text:span text:style-name="T18">- uczeń jest zawsze przygotowany do lekcji,</text:span></text:p>
      <text:p text:style-name="P10"><text:span text:style-name="T14">- jest aktywny na lekcji,</text:span></text:p>
      <text:p text:style-name="P10"><text:span text:style-name="T14">- aktywnie bierze udział w śpiewaniu piosenek, grach i zabawach,</text:span></text:p>
      <text:p text:style-name="P10"><text:span text:style-name="T14">- recytuje wierszyki i rymowanki,</text:span></text:p>
      <text:p text:style-name="P10"><text:span text:style-name="T14">- rozumie polecenia nauczyciela i prawidłowo na nie reaguje,</text:span></text:p>
      <text:p text:style-name="P9"><text:span text:style-name="T14">- bardzo dobrze zna i poprawnie stosuje słowa i struktury podczas lekcji (błędy pojawiają się rzadko)</text:span></text:p>
      <text:p text:style-name="P10"><text:span text:style-name="T14">- poprawnie powtarza za nauczycielem słowa, wyrażenia i zwroty,</text:span></text:p>
      <text:p text:style-name="P10"><text:span text:style-name="T14">- zawsze starannie wykonuje zadania domowe,</text:span></text:p>
      <text:p text:style-name="P10"><text:span text:style-name="T14">- </text:span><text:span text:style-name="T17">starannie i systematycznie prowadzi zeszyt przedmiotowy,</text:span></text:p>
      <text:p text:style-name="P10"><text:span text:style-name="T14">- uzyskuje 91-95% poprawnych odpowiedzi w pracy klasowej.</text:span></text:p>
      <text:p text:style-name="P12"/>
      <text:p text:style-name="P13"><text:soft-page-break/>Opanowanie wiadomości i umiejętności w stopniu dobrym </text:p>
      <text:p text:style-name="P10"><text:span text:style-name="T18">- uczeń jest przygotowany do lekcji,</text:span></text:p>
      <text:p text:style-name="P10"><text:span text:style-name="T14">- jest aktywny na lekcji,</text:span></text:p>
      <text:p text:style-name="P10"><text:span text:style-name="T14">- aktywnie bierze udział w śpiewaniu piosenek, grach i zabawach,</text:span></text:p>
      <text:p text:style-name="P10"><text:span text:style-name="T14">- recytuje wierszyki i rymowanki,</text:span></text:p>
      <text:p text:style-name="P10"><text:span text:style-name="T14">- rozumie polecenia nauczyciela i w większości poprawnie na nie reaguje,</text:span></text:p>
      <text:p text:style-name="P10"><text:span text:style-name="T14">- używa większości poznanego słownictwa, choć czasem popełnia błędy,</text:span></text:p>
      <text:p text:style-name="P18"><text:span text:style-name="T14">- powtarza za nauczycielem słowa, wyrażenia i zwroty, ale nie zawsze poprawnie,</text:span></text:p>
      <text:p text:style-name="P10"><text:span text:style-name="T14">- wykonuje zadania domowe,</text:span></text:p>
      <text:p text:style-name="P9"><text:span text:style-name="T14">- starannie z dbałością i systematycznością prowadzi zeszyt przedmiotowy,</text:span></text:p>
      <text:p text:style-name="P10"><text:span text:style-name="T14">- uzyskuje 71-90% poprawnych odpowiedzi w pracy klasowej.</text:span></text:p>
      <text:p text:style-name="P12"/>
      <text:p text:style-name="P13">Opanowanie wiadomości i umiejętności w stopniu dostatecznym </text:p>
      <text:p text:style-name="P10"><text:span text:style-name="T18">- uczeń jest z reguły przygotowany do lekcji,</text:span></text:p>
      <text:p text:style-name="P10"><text:span text:style-name="T14">- jest czasami aktywny na lekcji,</text:span></text:p>
      <text:p text:style-name="P10"><text:span text:style-name="T14">- mniej aktywnie bierze udział w śpiewaniu piosenek, grach i zabawach,</text:span></text:p>
      <text:p text:style-name="P10"><text:span text:style-name="T14">- recytuje wierszyki i rymowanki z pomocą nauczyciela,</text:span></text:p>
      <text:p text:style-name="P10"><text:span text:style-name="T14">- często nie rozumie nauczyciela,</text:span></text:p>
      <text:p text:style-name="P10"><text:span text:style-name="T14">- zna dość ograniczony zasób słownictwa, popełnia błędy w nazywaniu przedmiotów,</text:span></text:p>
      <text:p text:style-name="P10"><text:span text:style-name="T14">- powtarza za nauczycielem słowa, wyrażenia i zwroty ale często popełnia błędy,</text:span></text:p>
      <text:p text:style-name="P10"><text:span text:style-name="T14">- wykonuje zadania domowe, ale robi to mało starannie lub czasami o nich zapomina,<text:line-break/></text:span><text:span text:style-name="T17">- dość systematycznie prowadzi zeszyt przedmiotowy, bardzo rzadki zdarzają się braki,</text:span></text:p>
      <text:p text:style-name="P10"><text:span text:style-name="T14">- uzyskuje od 51-70% poprawnych odpowiedzi w pracy klasowej.</text:span></text:p>
      <text:p text:style-name="P12"/>
      <text:p text:style-name="P13">Opanowanie wiadomości i umiejętności w stopniu minimalnym</text:p>
      <text:p text:style-name="P10"><text:span text:style-name="T18">- uczeń jest rzadko przygotowany do lekcji,</text:span></text:p>
      <text:p text:style-name="P10"><text:span text:style-name="T14">- jest rzadko aktywny na lekcji,</text:span></text:p>
      <text:p text:style-name="P10"><text:span text:style-name="T14">- rzadko bierze udział w śpiewaniu piosenek, grach i zabawach,</text:span></text:p>
      <text:p text:style-name="P10"><text:span text:style-name="T14">- nie recytuje samodzielnie wierszyków i rymowanek, a jedynie powtarza je za nauczycielem,</text:span></text:p>
      <text:p text:style-name="P10"><text:span text:style-name="T14">- z reguły nie rozumie poleceń,</text:span></text:p>
      <text:p text:style-name="P10"><text:span text:style-name="T14">- zna jedynie niektóre słowa, wyrażenia i zwroty, popełnia bardzo dużo błędów w nazywaniu przedmiotów,</text:span></text:p>
      <text:p text:style-name="P10"><text:span text:style-name="T14">- stara się powtarzać za nauczycielem słowa, wyrażenia i zwroty ale ma z tym bardzo duże trudności,</text:span></text:p>
      <text:p text:style-name="P10"><text:span text:style-name="T14">- rzadko wykonuje zadania domowe, robi to niestarannie, często o nich zapomina,<text:line-break/></text:span><text:span text:style-name="T17">- mało systematycznie i starannie prowadzi zeszyt przedmiotowy, często zdarzają się braki, </text:span></text:p>
      <text:p text:style-name="P10"><text:span text:style-name="T14">- uzyskuje od 31-50% poprawnych odpowiedzi w pracy klasowej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eksa</meta:initial-creator>
    <meta:creation-date>2019-09-01T22:59:01.92</meta:creation-date>
    <dc:date>2019-09-02T16:29:27.92</dc:date>
    <dc:creator>Anna Peksa</dc:creator>
    <meta:editing-duration>PT10M42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5" meta:paragraph-count="125" meta:word-count="1595" meta:character-count="11390"/>
  </office:meta>
</office:document-meta>
</file>