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7"/>Załącznik nr 1</text:p>
      <text:p text:style-name="P2"/>
      <text:p text:style-name="P3">ZGODA NA UDZIAŁ W KONKURSIE</text:p>
      <text:p text:style-name="P4">w XVIII<text:s/>Gminnym<text:s/>Konkursie Plastycznym ,,Przedszkolak przyjaciel przyrody”</text:p>
      <text:p text:style-name="P5"/>
      <text:p text:style-name="P6">Jako rodzic ( opiekun prawny) korzystający z pełni władzy rodzicielskiej wobec</text:p>
      <text:p text:style-name="P7">…………………………………………………………………………………………………</text:p>
      <text:p text:style-name="P8">(imię, nazwisko dziecka) <text:s text:c="2"/>uczęszczającego do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10">(dane placówki do której uczęszcza dziecko)</text:p>
      <text:p text:style-name="P11">udzielam zgody na udział mojego dziecka w XVIII<text:s/>Gminnym Konkursie Plastycznym ,,Przedszkolak przyjacielem przyrody”</text:p>
      <text:p text:style-name="P12"/>
      <text:p text:style-name="P13"/>
      <text:p text:style-name="P14">……………………………………………. <text:s text:c="22"/>……………………………………</text:p>
      <text:p text:style-name="Normalny"><text:span text:style-name="T15"><text:s text:c="9"/>miejscowo</text:span><text:span text:style-name="T16">ść i data <text:s text:c="52"/>podpis rodzica/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Wojtek</dc:creator>
    <meta:creation-date>2019-04-24T09:03:00Z</meta:creation-date>
    <dc:date>2021-04-29T09:03:00Z</dc:date>
    <meta:template xlink:href="Normal" xlink:type="simple"/>
    <meta:editing-cycles>2</meta:editing-cycles>
    <meta:editing-duration>PT480S</meta:editing-duration>
    <meta:document-statistic meta:page-count="1" meta:paragraph-count="1" meta:word-count="116" meta:character-count="815" meta:row-count="5" meta:non-whitespace-character-count="700"/>
  </office:meta>
</office:document-meta>
</file>