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8830000307ABFDDF8FB.svm"/>
  <manifest:file-entry manifest:media-type="" manifest:full-path="Pictures/20000007000067AB00002B009CCC525B.svm"/>
  <manifest:file-entry manifest:media-type="" manifest:full-path="Pictures/20000007000038BF00003F910F98E053.svm"/>
  <manifest:file-entry manifest:media-type="" manifest:full-path="Pictures/20000007000051C20000504FB4D41076.svm"/>
  <manifest:file-entry manifest:media-type="" manifest:full-path="Pictures/20000007000078D30000518D13E7BB0F.svm"/>
  <manifest:file-entry manifest:media-type="" manifest:full-path="Pictures/2000000700006C37000048DE7D48AFF3.svm"/>
  <manifest:file-entry manifest:media-type="" manifest:full-path="Pictures/2000000700006F0100003F76037B4198.svm"/>
  <manifest:file-entry manifest:media-type="" manifest:full-path="Pictures/20000007000079080000501A1E08B05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5.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color="#009900"/>
    </style:style>
    <style:style style:name="P2" style:family="paragraph" style:parent-style-name="Standard">
      <style:paragraph-properties fo:line-height="150%" fo:text-align="center" style:justify-single-word="false"/>
      <style:text-properties fo:color="#0099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9900"/>
    </style:style>
    <style:style style:name="P4" style:family="paragraph" style:parent-style-name="Standard">
      <style:paragraph-properties fo:text-align="center" style:justify-single-word="false"/>
      <style:text-properties fo:color="#000080"/>
    </style:style>
    <style:style style:name="P5" style:family="paragraph" style:parent-style-name="Standard">
      <style:paragraph-properties fo:line-height="150%" fo:text-align="center" style:justify-single-word="false"/>
      <style:text-properties fo:color="#00008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80"/>
    </style:style>
    <style:style style:name="P7" style:family="paragraph" style:parent-style-name="Standard">
      <style:paragraph-properties fo:line-height="150%" fo:text-align="center" style:justify-single-word="false"/>
      <style:text-properties fo:color="#000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Standard" style:list-style-name="L1">
      <style:paragraph-properties fo:line-height="150%" fo:text-align="end" style:justify-single-word="false"/>
      <style:text-properties fo:color="#000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0080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80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Heading_20_2">
      <style:paragraph-properties fo:line-height="150%" fo:text-align="center" style:justify-single-word="false"/>
      <style:text-properties fo:color="#000080"/>
    </style:style>
    <style:style style:name="P15" style:family="paragraph" style:parent-style-name="Heading_20_1">
      <style:paragraph-properties fo:text-align="center" style:justify-single-word="false"/>
      <style:text-properties fo:color="#000080" style:text-underline-style="solid" style:text-underline-width="auto" style:text-underline-color="font-color"/>
    </style:style>
    <style:style style:name="T1" style:family="text">
      <style:text-properties fo:color="#000080"/>
    </style:style>
    <style:style style:name="T2" style:family="text">
      <style:text-properties fo:color="#000080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5" text:outline-level="1">Wszawica – profilaktyka i zwalczanie</text:h>
      <text:p text:style-name="P9"/>
      <text:p text:style-name="P11">Wszawica to choroba tyleż powszechna, co wstydliwa. Temat tabu.</text:p>
      <text:p text:style-name="P11"><text:s/>A przecież walka z nią byłaby o wiele skuteczniejsza, gdybyśmy mówili o niej otwarcie.</text:p>
      <text:p text:style-name="P4"/>
      <text:p text:style-name="P4"/>
      <text:h text:style-name="P14" text:outline-level="2">Co to jest wszawica?</text:h>
      <text:p text:style-name="P10"><text:span text:style-name="Strong_20_Emphasis"><text:span text:style-name="T1">Wszawica</text:span></text:span><text:span text:style-name="T1"> (</text:span><text:span text:style-name="T2">łac. pediculosis</text:span><text:span text:style-name="T1">) to schorzenie wywołane przez obecność na ciele człowieka pasożyta, jakim jest </text:span><text:span text:style-name="Strong_20_Emphasis"><text:span text:style-name="T1">wesz głowowa</text:span></text:span><text:span text:style-name="T1"> (</text:span><text:span text:style-name="T2">Pediculus capitis</text:span><text:span text:style-name="T1">). Pasożyty te umieszczają się na owłosionej części skóry i żywią się krwią człowieka. W miejscu ugryzienia tworzy się odczyn zapalny skóry, powodujący uczucie silnego swędzenia, a w konsekwencji drapanie się. Dorosłe wszy mogą mieć wielkość do 2-3 mm i są barwy biało-brązowej.</text:span></text:p>
      <text:p text:style-name="P10"><text:span text:style-name="Strong_20_Emphasis"><text:span text:style-name="T1">Głównym i alarmującym </text:span></text:span><text:a xlink:type="simple" xlink:href="http://wszawica-sora.pl/objawy-wszawicy/" text:style-name="Internet_20_link" text:visited-style-name="Visited_20_Internet_20_Link"><text:span text:style-name="Strong_20_Emphasis"><text:span text:style-name="T1">objawem wszawicy</text:span></text:span></text:a><text:span text:style-name="Strong_20_Emphasis"><text:span text:style-name="T1"> jest właśnie świąd.</text:span></text:span><text:span text:style-name="T1"> Jeśli dziecko cały czas drapie się, warto w ramach profilaktyki wszawicy dokładnie obejrzeć jego włosy i skórę głowy. Najlepszą metodą jest robienie przedziałków palcami i przeczesywanie włosów co 1-2 cm. Wszy skupiają się zwykle za uszami oraz z tyłu głowy, więc najlepiej rozpocząć kontrolę od tych miejsc. Szukać trzeba zarówno dorosłych żyjątek, jak i ich jaj, to znaczy gnid</text:span></text:p>
      <text:p text:style-name="P5">Skąd ten problem?</text:p>
      <text:p text:style-name="P6"/>
      <text:p text:style-name="P6"><text:s/>Zdaniem lekarzy wszawica łączy się z nowoczesnym trybem życia. Po pierwsze, jest nas coraz więcej i żyjemy coraz bliżej siebie. Wesz może zawędrować na nowego żywiciela nawet podczas podróży w dużym tłoku w tramwaju. Bo choć nie jest tak skoczna jak psia pchła, też nieźle potrafi radzić sobie z przemieszczaniem. Druga okazja do złapania wszy to duże skupiska dzieci: szkoły, przedszkola, obozy, sale zabaw, kolonie – to wszystko dla wszy doskonałe okazje do „turystyki”. Kiedy dzieci bawią się ze sobą, przytykając blisko główki, wesz nie ma żadnych ograniczeń w przemieszczaniu się. Trzeba też pamiętać, że współczesne dzieci wyjątkowo dużo czasu spędzają z rówieśnikami i w wyjątkowo dużych grupach. <text:s/><text:a xlink:type="simple" xlink:href="http://www.medonet.pl/dolegliwosci,dolegliwosci-profil,1580983,1,wszawica-glowowa,index.html" office:target-frame-name="_blank" xlink:show="new" text:style-name="Internet_20_link" text:visited-style-name="Visited_20_Internet_20_Link">Wesz głowowa</text:a> może się też przenosić za pośrednictwem mających styczność z włosami przedmiotów, takich jak szczotki, grzebienie, czapki, berety, ozdoby na włosy (gumki, spinki, klamry, opaski).</text:p>
      <text:p text:style-name="Standard"><draw:frame draw:style-name="fr1" draw:name="grafika2" text:anchor-type="paragraph" svg:x="-0.836cm" svg:y="0.141cm" svg:width="26.421cm" svg:height="18.016cm" draw:z-index="1"><draw:image xlink:href="Pictures/20000007000079080000501A1E08B055.svm" xlink:type="simple" xlink:show="embed" xlink:actuate="onLoad"/></draw:frame><text:soft-page-break/></text:p>
      <text:p text:style-name="Standard"><draw:frame draw:style-name="fr1" draw:name="grafika1" text:anchor-type="paragraph" svg:x="1.152cm" svg:y="0.256cm" svg:width="23.603cm" svg:height="16.588cm" draw:z-index="0"><draw:image xlink:href="Pictures/2000000700006C37000048DE7D48AFF3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grafika3" text:anchor-type="paragraph" svg:width="25.7cm" svg:height="16.723cm" draw:z-index="2"><draw:image xlink:href="Pictures/2000000700006F0100003F76037B4198.svm" xlink:type="simple" xlink:show="embed" xlink:actuate="onLoad"/></draw:frame><text:soft-page-break/></text:p>
      <text:p text:style-name="Standard"/>
      <text:p text:style-name="Standard"><draw:frame draw:style-name="fr3" draw:name="grafika4" text:anchor-type="paragraph" svg:width="26.659cm" svg:height="19.002cm" draw:z-index="3"><draw:image xlink:href="Pictures/20000007000078D30000518D13E7BB0F.svm" xlink:type="simple" xlink:show="embed" xlink:actuate="onLoad"/></draw:frame><text:soft-page-break/></text:p>
      <text:p text:style-name="Standard"><draw:frame draw:style-name="fr1" draw:name="grafika5" text:anchor-type="paragraph" svg:x="3.364cm" svg:y="0.044cm" svg:width="20.93cm" svg:height="19.39cm" draw:z-index="4"><draw:image xlink:href="Pictures/20000007000051C20000504FB4D41076.svm" xlink:type="simple" xlink:show="embed" xlink:actuate="onLoad"/></draw:frame><text:soft-page-break/></text:p>
      <text:p text:style-name="P3"><text:soft-page-break/></text:p>
      <text:p text:style-name="P1"/>
      <text:p text:style-name="P2">PREPARATY UMIESZCZONE PONIŻEJ NIE STANOWIĄ FORMY REKLAMY</text:p>
      <text:p text:style-name="P2"><text:s/>SĄ JEDYNIE INFORMACJĄ PROFILAKTYCZNĄ SKIEROWANĄ</text:p>
      <text:p text:style-name="P2"><text:s/>DO RODIZCÓW I OPIEKUNÓW DZIECI !</text:p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draw:frame draw:style-name="fr3" draw:name="grafika6" text:anchor-type="paragraph" svg:width="18.782cm" svg:height="9.432cm" draw:z-index="5"><draw:image xlink:href="Pictures/20000007000067AB00002B009CCC525B.svm" xlink:type="simple" xlink:show="embed" xlink:actuate="onLoad"/></draw:frame></text:p>
          </table:table-cell>
        </table:table-row>
        <table:table-row>
          <table:table-cell table:style-name="Tabela1.A2" office:value-type="string">
            <text:p text:style-name="Table_20_Contents"><draw:frame draw:style-name="fr1" draw:name="grafika7" text:anchor-type="paragraph" svg:x="8.527cm" svg:y="0.159cm" svg:width="7.691cm" svg:height="7.324cm" draw:z-index="7"><draw:image xlink:href="Pictures/20000007000038BF00003F910F98E053.svm" xlink:type="simple" xlink:show="embed" xlink:actuate="onLoad"/></draw:frame></text:p>
            <text:p text:style-name="P12">Gumki do włosów CICHO wSZA Sanity to prosty sposób by zapobiec stosowaniu produktów płynnych na skórę głowy dziecka. </text:p>
            <text:p text:style-name="P12"><draw:frame draw:style-name="fr1" draw:name="grafika8" text:anchor-type="paragraph" svg:x="0.318cm" svg:y="0.474cm" svg:width="25.506cm" svg:height="8.895cm" draw:z-index="6"><draw:image xlink:href="Pictures/20000007000078830000307ABFDDF8FB.svm" xlink:type="simple" xlink:show="embed" xlink:actuate="onLoad"/></draw:frame></text:p>
            <text:p text:style-name="P13"><text:soft-page-break/>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PROWADŹMY DZIAŁANIA PROFILAKTYCZNE, TO NAJLEPSZA FORMA TROSKI O ZDROWIE I BEZPEICZEŃSTWO DZIECI.</text:p>
      <text:p text:style-name="P7">REAGUJ NIM WYSTĄPI PROBLEM U TWOJEGO DZIECKA !</text:p>
      <text:p text:style-name="P7">WSZAWICA JEST CZĘSTO SPOTYKANA CHOROBĄ W DUŻYCH SKUPISKACH DZIECI, DLATEGO WSPÓŁPRACUJMY NAD ZAPEWNIENIEM OCHRONY NASZYM DZIECIOM ...</text:p>
      <text:list xml:id="list6825366274842297783" text:style-name="L1">
        <text:list-header>
          <text:p text:style-name="P8"/>
        </text:list-header>
        <text:list-item>
          <text:p text:style-name="P8">Pedagog szkolny</text:p>
          <text:p text:style-name="P8">B. Górecka-Kija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1T11:05:10.97</meta:creation-date>
    <dc:date>2017-09-11T11:33:44.68</dc:date>
    <meta:editing-duration>PT28M32S</meta:editing-duration>
    <meta:editing-cycles>3</meta:editing-cycles>
    <meta:generator>OpenOffice/4.1.3$Win32 OpenOffice.org_project/413m1$Build-9783</meta:generator>
    <meta:document-statistic meta:table-count="1" meta:image-count="8" meta:object-count="0" meta:page-count="9" meta:paragraph-count="17" meta:word-count="375" meta:character-count="2536"/>
  </office:meta>
</office:document-meta>
</file>